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20000004F8B053BC9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0.6cm" svg:height="15.647cm" svg:x="8.4cm" svg:y="0.953cm">
          <draw:image xlink:href="Pictures/1000020100000320000004F8B053BC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giorgio Sandri</meta:initial-creator>
    <meta:creation-date>2019-03-24T16:18:19</meta:creation-date>
    <meta:editing-duration>PT10M31S</meta:editing-duration>
    <meta:editing-cycles>3</meta:editing-cycles>
    <dc:date>2019-03-24T16:29:15</dc:date>
    <dc:creator>Piergiorgio Sandri</dc:creator>
    <meta:generator>OpenOffice/4.1.2$Unix OpenOffice.org_project/412m3$Build-9782</meta:generator>
    <meta:document-statistic meta:object-count="24"/>
  </office:meta>
</office:document-meta>
</file>